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2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top="0.101cm" fo:margin-bottom="0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color="#000000" loext:opacity="100%" style:font-name="Arial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color="#000000" loext:opacity="100%" style:font-name="Arial" fo:font-size="12pt" fo:language="pl" fo:country="PL" fo:font-weight="bold" officeooo:paragraph-rsid="0019e70f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fo:color="#000000" loext:opacity="100%" style:font-name="Arial" fo:font-size="12pt" fo:language="pl" fo:country="PL" fo:font-weight="bold" officeooo:rsid="0019e70f" officeooo:paragraph-rsid="0019e70f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fo:color="#000000" loext:opacity="100%" style:font-name="Arial" fo:font-size="12pt" fo:language="pl" fo:country="PL" fo:font-weight="bold" officeooo:rsid="001bab4f" officeooo:paragraph-rsid="001bab4f" style:font-size-asian="12pt" style:font-weight-asian="bold" style:font-name-complex="Calibri" style:font-size-complex="12pt" style:font-weight-complex="bold"/>
    </style:style>
    <style:style style:name="P13" style:family="paragraph" style:parent-style-name="Text_20_body" style:list-style-name="L1" style:master-page-name="">
      <style:paragraph-properties fo:margin-left="-0.019cm" fo:margin-right="0cm" fo:margin-top="0cm" fo:margin-bottom="0cm" style:contextual-spacing="false" fo:line-height="150%" fo:text-indent="0cm" style:auto-text-indent="false" style:page-number="auto"/>
      <style:text-properties style:font-name="Arial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weight="bold" officeooo:paragraph-rsid="0018685b" style:font-weight-asian="bold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weight="bold" officeooo:rsid="0019133d" officeooo:paragraph-rsid="0019133d" style:font-weight-asian="bold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weight="bold" officeooo:rsid="0019e70f" officeooo:paragraph-rsid="0019e70f" style:font-weight-asian="bold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Arial" fo:font-weight="bold" officeooo:paragraph-rsid="001aa5cb" style:font-weight-asian="bold" style:font-weight-complex="bold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9e70f"/>
    </style:style>
    <style:style style:name="T1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9e70f" fo:background-color="transparent" loext:char-shading-value="0"/>
    </style:style>
    <style:style style:name="T3" style:family="text">
      <style:text-properties fo:font-variant="normal" fo:text-transform="none" style:use-window-font-color="true" loext:opacity="0%" style:font-name="Arial" fo:font-size="12pt" fo:letter-spacing="normal" fo:font-style="normal" fo:font-weight="bold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222222" loext:opacity="100%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loext:opacity="100%" style:font-name="Arial1" fo:font-size="12pt" fo:letter-spacing="normal" fo:font-style="normal" style:text-underline-style="none" fo:font-weight="normal" officeooo:rsid="0019e70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loext:opacity="100%" style:font-name="Arial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bold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e70f" style:font-size-asian="12pt" style:font-size-complex="12pt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officeooo:rsid="0019e70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style:text-underline-style="none" fo:font-weight="normal" style:text-blinking="false" fo:background-color="#ffffff" loext:char-shading-value="0" style:font-weight-asian="normal" style:font-name-complex="Calibri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style:text-underline-style="none" fo:font-weight="normal" style:text-blinking="false" fo:background-color="#ffffff" loext:char-shading-value="0" style:font-name-asian="Times New Roman1" style:language-asian="pl" style:country-asian="PL" style:font-weight-asian="normal" style:font-name-complex="Calibri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style:text-underline-style="none" style:text-blinking="false" fo:background-color="#ffffff" loext:char-shading-value="0" style:font-name-complex="Calibri"/>
    </style:style>
    <style:style style:name="T22" style:family="text">
      <style:text-properties fo:color="#000000" loext:opacity="100%" style:text-line-through-style="none" style:text-line-through-type="none" fo:language="pl" fo:country="PL" style:text-underline-style="none" style:text-blinking="false" fo:background-color="#ffffff" loext:char-shading-value="0" style:font-name-asian="Times New Roman1" style:language-asian="pl" style:country-asian="PL" style:font-name-complex="Calibri"/>
    </style:style>
    <style:style style:name="T23" style:family="text">
      <style:text-properties fo:color="#000000" loext:opacity="100%" style:text-line-through-style="none" style:text-line-through-type="none" fo:font-size="12pt" style:text-underline-style="none" style:text-blinking="fals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5e953" style:font-weight-asian="bold" style:font-weight-complex="bold"/>
    </style:style>
    <style:style style:name="T26" style:family="text">
      <style:text-properties fo:font-weight="bold" officeooo:rsid="0019e70f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e953" style:font-weight-asian="normal" style:font-weight-complex="normal"/>
    </style:style>
    <style:style style:name="T29" style:family="text">
      <style:text-properties fo:font-weight="normal" officeooo:rsid="00178318" style:font-weight-asian="normal" style:font-weight-complex="normal"/>
    </style:style>
    <style:style style:name="T30" style:family="text">
      <style:text-properties fo:font-weight="normal" officeooo:rsid="001162cb" style:font-weight-asian="normal" style:font-weight-complex="normal"/>
    </style:style>
    <style:style style:name="T31" style:family="text">
      <style:text-properties fo:font-weight="normal" officeooo:rsid="0018685b" style:font-weight-asian="normal" style:font-weight-complex="normal"/>
    </style:style>
    <style:style style:name="T32" style:family="text">
      <style:text-properties fo:font-weight="normal" officeooo:rsid="0019133d" style:font-weight-asian="normal" style:font-weight-complex="normal"/>
    </style:style>
    <style:style style:name="T33" style:family="text">
      <style:text-properties fo:font-weight="normal" officeooo:rsid="0019e70f" style:font-weight-asian="normal" style:font-weight-complex="normal"/>
    </style:style>
    <style:style style:name="T34" style:family="text">
      <style:text-properties fo:font-weight="normal" officeooo:rsid="001aa5cb" style:font-weight-asian="normal" style:font-weight-complex="normal"/>
    </style:style>
    <style:style style:name="T35" style:family="text">
      <style:text-properties officeooo:rsid="0013ec0c"/>
    </style:style>
    <style:style style:name="T36" style:family="text">
      <style:text-properties officeooo:rsid="0015e953"/>
    </style:style>
    <style:style style:name="T37" style:family="text">
      <style:text-properties officeooo:rsid="0019e70f"/>
    </style:style>
    <style:style style:name="T38" style:family="text">
      <style:text-properties officeooo:rsid="001a7703"/>
    </style:style>
    <style:style style:name="T39" style:family="text">
      <style:text-properties officeooo:rsid="001aa5cb"/>
    </style:style>
    <text:list-style style:name="L1">
      <text:list-level-style-number text:level="1" text:style-name="Numbering_20_Symbols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RAWOZDANIE ZE SPOTKANIA ROBOCZEGO INTERGRUPY AA ŁÓDŹ</text:p>
      <text:p text:style-name="P4">z dnia <text:span text:style-name="T35">7 grudnia</text:span> 2025.</text:p>
      <text:p text:style-name="P1">Spotkanie robocze Intergrupy Łódź rozpoczął Darek - rzecznik IŁ, modlitwą o Pogodę Ducha o godzinie 10:00 w Łodzi przy ul. Więckowskiego 13 (PIK).</text:p>
      <text:p text:style-name="P1">W spotkaniu wzięło udział <text:span text:style-name="T38">47 </text:span>uczestników, w tym <text:span text:style-name="T38">32 </text:span>mandatariuszy i przedstawicieli grup oraz <text:span text:style-name="T38">15 </text:span>służebnych - IŁ (<text:span text:style-name="T38">10</text:span>), RŁ (<text:span text:style-name="T38">5</text:span>). </text:p>
      <text:p text:style-name="P1"><text:span text:style-name="T36">Rzecznik</text:span> <text:span text:style-name="T36">IŁ </text:span>przedstawił plan spotkania:</text:p>
      <text:p text:style-name="P1"><text:span text:style-name="T36">1. Z</text:span>głaszanie ewentualnych poprawek do przedstawionego programu.</text:p>
      <text:p text:style-name="P1"><text:span text:style-name="T36">2</text:span>. Przedstawienie się służebnych IŁ. Rotacja w służbach IŁ – Darek (rzecznik IŁ). </text:p>
      <text:p text:style-name="P1"><text:span text:style-name="T36">3</text:span>. Przedstawienie się nowych mandatariuszy.</text:p>
      <text:p text:style-name="P1"><text:span text:style-name="T36">4</text:span>. Sprawy grup i relacja mandatariuszy z działań grup w ramach Piątej Tradycji.</text:p>
      <text:p text:style-name="P1"><text:span text:style-name="T36">5</text:span>. Warsztat „Współpraca AA ze Służbą Więzienną i niesienie posłania do ZK <text:span text:style-name="T36">i</text:span> AŚ - <text:span text:style-name="T24">Spiker Pani Małgorzata Pietrucha-Hassan (AŚ </text:span><text:span text:style-name="T25">w</text:span><text:span text:style-name="T24"> Łodzi ul. Smutna 21) </text:span><text:span text:style-name="T25">i</text:span><text:span text:style-name="T24"> Pani Emilia Pietrasik (ZK nr 1 w Łodzi,ul Kraszewskiego1/5</text:span><text:span text:style-name="T25">). </text:span></text:p>
      <text:p text:style-name="P1"><text:span text:style-name="T36">6</text:span>. Przerwa 15 minut (11:30 – 11:45).</text:p>
      <text:p text:style-name="P1"><text:span text:style-name="T36">7</text:span>. Sprawozdanie z realizacji zadań służebnych IŁ: - koordynator ZIP , - koordynator</text:p>
      <text:p text:style-name="P1">niesienia posłania do ZKiAŚ, - kolporter, - łącznik internetowy, - skarbnik, - reprezentanci</text:p>
      <text:p text:style-name="P1">do Regionu AA Łódź – spotkanie służebnych RŁ w dniu 31.08.2025.</text:p>
      <text:p text:style-name="P1"><text:span text:style-name="T36">8</text:span>. Zdanie relacji służebnych Regionu AA Łódź i Służby Krajowej AA.</text:p>
      <text:p text:style-name="P1"><text:span text:style-name="T36">9</text:span>. Zlot Radości RŁ STRUMIANY K/BURZENINA wrzesień 2026-zgłoszenia do zespołu organizacyjnego</text:p>
      <text:p text:style-name="P1">1<text:span text:style-name="T36">0</text:span>. Wniosek o rekomendację dla rzecznika IŁ <text:span text:style-name="T36">d</text:span>o służby reprezentanta do <text:span text:style-name="T36">r</text:span>egionu. </text:p>
      <text:p text:style-name="P1">1<text:span text:style-name="T36">1</text:span>.Wolne wnioski</text:p>
      <text:p text:style-name="P1">1<text:span text:style-name="T36">2</text:span>.Zakończenie spotkania Deklaracją Odpowiedzi<text:span text:style-name="T36">a</text:span>lności.</text:p>
      <text:list text:style-name="L1">
        <text:list-header>
          <text:p text:style-name="P13"/>
          <text:p text:style-name="P14"><text:span text:style-name="T23"><text:s/></text:span><text:span text:style-name="T24">Przedstawienie się służebnych IŁ. Rotacja w służbach IŁ – Darek (sekretarz IŁ).</text:span></text:p>
        </text:list-header>
      </text:list>
      <text:p text:style-name="P2">Darek rzecznik IŁ omówił szczegółowo rotacje w służbach w Intergrupie oraz Regionie Łódź,przedstawił służebnych IŁ oraz kiedy kończą się służby poszczególnym służebym zwrócił się do mandatariuszy grup aby informacje o wolnych wakatach przedstawić na grupach AA</text:p>
      <text:p text:style-name="P6">NOWI MANDATARIUSZE GRUP</text:p>
      <text:p text:style-name="P3"><text:span text:style-name="T24">Darek - </text:span><text:span text:style-name="T28">G</text:span><text:span text:style-name="T27">rupa </text:span><text:span text:style-name="T28">AA „</text:span><text:span text:style-name="T27">Jest Rozwiązanie'' </text:span><text:span text:style-name="T28">w Pabianicach </text:span><text:span text:style-name="T27">(środa 19.00-20.30),</text:span></text:p>
      <text:p text:style-name="P3"><text:span text:style-name="T24">Daniel </text:span><text:span text:style-name="T27">- </text:span><text:span text:style-name="T28">Grupa AA „</text:span><text:span text:style-name="T27">Do Czynu” </text:span><text:span text:style-name="T28">w </text:span><text:span text:style-name="T27">Tomasz</text:span><text:span text:style-name="T28">owie</text:span><text:span text:style-name="T27"> Mazowiecki</text:span><text:span text:style-name="T28">m </text:span><text:span text:style-name="T27">(piątek 18.30-</text:span><text:span text:style-name="T28">20.00</text:span><text:span text:style-name="T27">),</text:span></text:p>
      <text:p text:style-name="P3"><text:span text:style-name="T24">Adrian</text:span><text:span text:style-name="T27">- <text:s/></text:span><text:span text:style-name="T28">Grupa AA </text:span><text:span text:style-name="T27">''Krańcówka'' </text:span><text:span text:style-name="T28">w Łodzi </text:span><text:span text:style-name="T27">(środa 18.30-20.00). </text:span></text:p>
      <text:p text:style-name="P15"><text:soft-page-break/><text:span text:style-name="T24">SPRAWY GRUP – DZIAŁANIE W RAMACH PIĄTEJ TRADYCJI</text:span></text:p>
      <text:p text:style-name="P16">Ania <text:span text:style-name="T27">- reprezentując grupę AA ''Siła i Nadzieja'' udzieliła sprawozdania z kolejnej edycji warsztatów ''Być Kobietą w AA'',omówiła kwestie finansowe oraz przebieg warsztatów. </text:span><text:span text:style-name="T29">J</text:span><text:span text:style-name="T27">ako mandatariusz grupy AA ''Jest Rozwiązanie'' poinformowała o zwiększającej się frekwencji na grupie, </text:span><text:span text:style-name="T29">która</text:span><text:span text:style-name="T27"> przeniosła się do cieplejszej sali na piętrze kościoła.</text:span></text:p>
      <text:p text:style-name="P16">Justyna <text:span text:style-name="T27">- mandatariusz grupy AA ''Schodami do Góry'' </text:span><text:span text:style-name="T29">(Łódź, ul. Sienkiewicza 60, wtorek 18:00-19:30) poinformowała</text:span><text:span text:style-name="T27"> o akcji plakatowania wraz z grupami „K2” oraz „POMOCNA DŁOŃ” na terenie Łodzi w dzielnicach Retkinia, Śródmieście oraz Bałuty. Grupa zmieniła godzinę </text:span><text:span text:style-name="T29">rozpoczęcia </text:span><text:span text:style-name="T27">spotkania </text:span><text:span text:style-name="T29">z godz. 17:00, na godz. 1</text:span><text:span text:style-name="T27">8:</text:span><text:span text:style-name="T29">00.</text:span></text:p>
      <text:p text:style-name="P16">Piotr <text:span text:style-name="T27">- reprezentant grupy AA ''Nie ma Mocnych” poinformował, że grupa ma już mandatariusza, nadmiar pieniędzy z kapelusza przekazali na intergrupę. Grupa organizuje spotkanie świąteczno-noworoczne, </text:span><text:span text:style-name="T29">a </text:span><text:span text:style-name="T27">w styczniu będzie obchodzić 2</text:span><text:span text:style-name="T29">4</text:span><text:span text:style-name="T27"> ro</text:span><text:span text:style-name="T29">c</text:span><text:span text:style-name="T27">znicę powstania.</text:span></text:p>
      <text:p text:style-name="P16">Grzegorz –<text:span text:style-name="T27"> </text:span><text:span text:style-name="T29">mandatariusz grupy „</text:span><text:span text:style-name="T27">Szósty </text:span><text:span text:style-name="T29">Z</text:span><text:span text:style-name="T27">mysł” poinformował o kolejnej edycji warsztatów <text:s/>kroków tym razem kroku XI oraz XII, </text:span><text:span text:style-name="T29">które</text:span><text:span text:style-name="T27"> odbędą się 24 </text:span><text:span text:style-name="T29">stycznia 20</text:span><text:span text:style-name="T27">26 </text:span><text:span text:style-name="T29">w Łodzi,</text:span><text:span text:style-name="T27"> przy ulicy Łąkowej </text:span><text:span text:style-name="T29">42</text:span><text:span text:style-name="T27">, oraz o tym, że na grupę przychodzi dużo nowicjuszy.</text:span></text:p>
      <text:p text:style-name="P16">Andrzej – <text:span text:style-name="T29">mandatariusz grupy </text:span><text:span text:style-name="T27">''Wschód'' </text:span><text:span text:style-name="T29">poinformował, że </text:span><text:span text:style-name="T27">służby na grupie </text:span><text:span text:style-name="T29">są </text:span><text:span text:style-name="T27">obsadzone, mit</text:span><text:span text:style-name="T29">y</text:span><text:span text:style-name="T27">ngi odbywają się regularnie, wspomniał o dobrze oznakowanym dojściu do sali mit</text:span><text:span text:style-name="T29">y</text:span><text:span text:style-name="T27">ngowej. </text:span></text:p>
      <text:p text:style-name="P16">Darek –<text:span text:style-name="T27"> </text:span><text:span text:style-name="T29">rzecznik IŁ</text:span><text:span text:style-name="T27"> poinformował, że na czwartkowej grupie ''Niciarka'' </text:span><text:span text:style-name="T29">w Łodzi przy ul. </text:span><text:span text:style-name="T27">Niciarnian</text:span><text:span text:style-name="T29">ej </text:span><text:span text:style-name="T27">41 (czwartek 17.30-19.</text:span><text:span text:style-name="T29">00</text:span><text:span text:style-name="T27">) dochodzi do niewłaściwych zachowań członków AA wobec uczestników terapii, </text:span><text:span text:style-name="T29">które zgłaszają do kierownictwa ośrodka.</text:span><text:span text:style-name="T27"> Zachęcił </text:span><text:span text:style-name="T29">członków </text:span><text:span text:style-name="T27">inn</text:span><text:span text:style-name="T29">ych</text:span><text:span text:style-name="T27"> grup do uczestniczenia w mitingach na </text:span><text:span text:style-name="T29">tej</text:span><text:span text:style-name="T27"> grupie, podejmowania się </text:span><text:span text:style-name="T29">służb, za</text:span><text:span text:style-name="T27">apel</text:span><text:span text:style-name="T29">ował</text:span><text:span text:style-name="T27"> o uważność oraz przestrzeganie tradycji dla zachowania jedności </text:span><text:span text:style-name="T29">i</text:span><text:span text:style-name="T27"> wspólnego dobra AA </text:span><text:span text:style-name="T29">oraz</text:span><text:span text:style-name="T27"> poszczególnych jej członków. </text:span></text:p>
      <text:p text:style-name="P17">Magdalena –<text:span text:style-name="T27"> </text:span><text:span text:style-name="T29">sekretarz IŁ </text:span><text:span text:style-name="T27">udzieliła informacji <text:s/>dotyczącej warsztatów ''Służby na Grupie'', </text:span><text:span text:style-name="T29">które odbyły się w dniu 25 października 2025 w Centrum Służbie Rodzinie </text:span><text:span text:style-name="T30">w Łodzi przy</text:span><text:span text:style-name="T29"> ul. Broniewskiego 1a,</text:span><text:span text:style-name="T27"> omówiła </text:span><text:span text:style-name="T31">program i</text:span><text:span text:style-name="T27"> przebieg warsztatów, </text:span><text:span text:style-name="T31">koszty organizacyjne <text:line-break/>i </text:span><text:span text:style-name="T27">przekazała nadwyżkę z warsztatów na dalsze niesienie posłania do intergrupy. Kolejne warsztaty odbędą się najprawdopodobniej na wiosnę prosiła, aby członkowie AA zgłaszali ewentualne propozycje tematyki warsztatów. </text:span></text:p>
      <text:p text:style-name="P18">Grupa AA „Naprawdę Warto”<text:span text:style-name="T27"> w Łodzi przy ul. Strycharskiej 2 (poniedziałek godz. 18:00 – 20:00), ze względu na brak zainteresowania mityngami została zlikwidowana. </text:span></text:p>
      <text:p text:style-name="P16"><text:soft-page-break/><text:span text:style-name="T19">Przedstawiciele wielu grup poinformowali o odbywaniu się mityngów i skierowali zaproszenie na mityngi grup ze szczególnie niską frekwencją: </text:span><text:span text:style-name="T21">grupa AA "Złotnicza"</text:span><text:span text:style-name="T19"> (DPS – Łódź, ul. Złotnicza 10, śr., godz. 18:00 – 19:15 - mityng hybrydowy), </text:span><text:span text:style-name="T21">grupa AA "Przedwiośnie"</text:span><text:span text:style-name="T19"> (PIK – Łódź, ul. Więckowskiego 13, czw., godz. 18:15 – 20:00), </text:span><text:span text:style-name="T21">g</text:span><text:span text:style-name="T22">rupa AA „Pomocna Dłoń”</text:span><text:span text:style-name="T20"> (czw., godz. 16:30 – 18:00; Łódź, ul. Przybyszewskiego 255/267, DPS), </text:span><text:span text:style-name="T22">grupa AA "Rzgów"</text:span><text:span text:style-name="T20"> (śr., <text:s/>godz. 18:00 – 20:00); Rzgów, pl. 500-lecia 7 - <text:line-break/>w podwórku), </text:span><text:span text:style-name="T22">grupa AA "Dąbrowa"</text:span><text:span text:style-name="T20"> (Śr, godz. 18:15 – 20:00, Łódź, skwer św. Maksymiliana Marii Kolbego 1), </text:span><text:span text:style-name="T22">grupa AA „Feniks” </text:span><text:span text:style-name="T20">( pn., <text:s/>godz. 17:00 - 18:30; Pabianice, ul. Traugutta 2). </text:span><text:span text:style-name="T19"><text:s text:c="2"/></text:span></text:p>
      <text:p text:style-name="P20">WARSZTAT ''WSPÓŁPRACA AA <text:span text:style-name="T39">ZE</text:span> SŁUŻBĄ WIĘZIENNĄ </text:p>
      <text:p text:style-name="P20">I NIESIENIE POSŁANIA DO ZK I AŚ”</text:p>
      <text:p text:style-name="P16"><text:span text:style-name="T27">Pierwszym spikerem warsztatów była Pani Małgorzata Pietrucha-Hassan (</text:span><text:span text:style-name="T34">Dyrektor </text:span><text:span text:style-name="T27">AŚ W Łodzi, ul. Smutna 21, </text:span><text:span text:style-name="T34">powiernik klasy A Regionu Łódź</text:span><text:span text:style-name="T27">). Na wstępie podziękowała za serce, wsparcie i wysiłek w niesieniu posłania AA do AŚ. Pani Małgorzata stwierdziła, <text:line-break/>że AŚ to trudne i specyficzne miejsce, a często w areszcie znajdują się osoby <text:line-break/>z uzależnieniem, trafiają osoby po ciągu alkoholowym wymagające hospitalizacji <text:line-break/>z zespołem abstynencyjnym. To dobry moment aby podać osadzonym pomocną dłoń oraz mówić o rozwiązaniu oraz o różnicach pomiędzy abstynencją a trzeźwieniem. Apelowała aby dalej nieść posłanie i nie pozostawiać osób z problemem alkoholowym samym sobie. To ważne <text:s/>aby mitingi dalej się odbywały oraz mówić na nich o normalnym, uczciwym życiu. Pani Małgorzata zapewniła, że ona jak również pracownicy AŚ zrobią ze swej strony wszystko, aby mitingi odbywały się dalej w jak najlepszych warunkach, dobrej przyjaznej atmosferze między AA, osadzonymi oraz </text:span><text:span text:style-name="T32">S</text:span><text:span text:style-name="T27">łużbą </text:span><text:span text:style-name="T32">W</text:span><text:span text:style-name="T27">ięzienną aby ten czas był jak najbardziej produktywny. </text:span><text:span text:style-name="T32">Po</text:span><text:span text:style-name="T27">prosi</text:span><text:span text:style-name="T32">ł,</text:span><text:span text:style-name="T27"> aby się z nią kontaktować jeśli będzie potrzeba od niosących posłanie, ale i całej wspólnoty AA. Wierzy, że nasza </text:span><text:span text:style-name="T32">W</text:span><text:span text:style-name="T27">spólnota potrafi radzić sobie w trudnych sytuacjach. Pan Szymon wspomniał o tym, że AŚ może być ''trampoliną'', aby odbić się od dna do nowego życia i staną</text:span><text:span text:style-name="T32">ć</text:span><text:span text:style-name="T27"> na nogi. Pani Emilia widzi, że przestępstwa w wielu przypadkach, popełniane są pod wpływem alkoholu. Mówiła również o ty</text:span><text:span text:style-name="T32">m, </text:span><text:span text:style-name="T27">że osadzeni którzy uczestniczą w mitingach chcą się zmieniać, czytają literaturę, wspierają innych osadzonych w dążeniu do trzeźwości. </text:span></text:p>
      <text:p text:style-name="P19"><text:span text:style-name="T27">Wielu członków AA podzieliło się swoim doświadczeniem z niesienia posłania do ZK i AŚ. </text:span></text:p>
      <text:p text:style-name="P16"><text:span text:style-name="Strong_20_Emphasis"><text:span text:style-name="T7">SPRAWOZDANIA SŁUŻEBNYCH IŁ</text:span></text:span></text:p>
      <text:p text:style-name="P7"><text:span text:style-name="Strong_20_Emphasis"><text:span text:style-name="T3">Asia</text:span></text:span><text:span text:style-name="Strong_20_Emphasis"><text:span text:style-name="T1"> - </text:span></text:span><text:span text:style-name="Strong_20_Emphasis"><text:span text:style-name="T3">koordynatorka Zespołu Informacji Publicznej (ZIP)</text:span></text:span><text:span text:style-name="Strong_20_Emphasis"><text:span text:style-name="T1"> </text:span></text:span><text:span text:style-name="T1">– szczegółowe sprawozdanie umieszczone w Biuletynie Co?Gdzie?Kiedy? </text:span><text:span text:style-name="T2">Przekazała sprawozdanie z Ogólnopolskich </text:span><text:soft-page-break/><text:span text:style-name="T2">Warsztatów Informacji Publicznej (rozliczenie finansowe przekazała skarbnikowi). </text:span><text:span text:style-name="T8">Skierowała zaproszenie do współpracy łączników grup AA do ZIP. Spotkania ZIP IŁ odbywają się w każdy </text:span><text:span text:style-name="Strong_20_Emphasis"><text:span text:style-name="T8">trzeci czwartek miesiąca o godz. 17:30 </text:span></text:span><text:span text:style-name="T8">w Łodzi, przy </text:span><text:a xlink:type="simple" xlink:href="https://www.google.com/maps/search/ul.+Nawrot+104?entry=gmail&amp;source=g" office:target-frame-name="_blank" xlink:show="new" text:style-name="Internet_20_link" text:visited-style-name="Visited_20_Internet_20_Link"><text:span text:style-name="T15">ul. Nawrot 104</text:span></text:a><text:span text:style-name="T8"> (dolny kościół). Kontakt: </text:span><text:a xlink:type="simple" xlink:href="mailto:inf.pub.lodz@aa.org.pl" text:style-name="Internet_20_link" text:visited-style-name="Visited_20_Internet_20_Link">inf.pub.lodz@aa.org.pl</text:a><text:span text:style-name="T15">, </text:span><text:span text:style-name="T8">Joanna – tel.: 573-939-115. </text:span></text:p>
      <text:p text:style-name="P7"><text:span text:style-name="Strong_20_Emphasis"><text:span text:style-name="T12">Łukasz</text:span></text:span><text:span text:style-name="Strong_20_Emphasis"><text:span text:style-name="T9"> – </text:span></text:span><text:span text:style-name="Strong_20_Emphasis"><text:span text:style-name="T12">koordynator Zespołu Niesienia Posłania do ZK i AŚ</text:span></text:span><text:span text:style-name="Strong_20_Emphasis"><text:span text:style-name="T9"> – </text:span></text:span><text:span text:style-name="Strong_20_Emphasis"><text:span text:style-name="T4">Mitingi w jednostkach penitencjarnych </text:span></text:span><text:span text:style-name="Strong_20_Emphasis"><text:span text:style-name="T5"><text:s/>w Łodzi przy ul. </text:span></text:span><text:span text:style-name="Strong_20_Emphasis"><text:span text:style-name="T4">Beskidzk</text:span></text:span><text:span text:style-name="Strong_20_Emphasis"><text:span text:style-name="T5">iej 54 i</text:span></text:span><text:span text:style-name="Strong_20_Emphasis"><text:span text:style-name="T4"> Kraszewskiego </text:span></text:span><text:span text:style-name="Strong_20_Emphasis"><text:span text:style-name="T5">1/5</text:span></text:span><text:span text:style-name="Strong_20_Emphasis"><text:span text:style-name="T4"> </text:span></text:span><text:span text:style-name="Strong_20_Emphasis"><text:span text:style-name="T5">oraz w </text:span></text:span><text:span text:style-name="Strong_20_Emphasis"><text:span text:style-name="T4">Garbalin</text:span></text:span><text:span text:style-name="Strong_20_Emphasis"><text:span text:style-name="T5">ie</text:span></text:span><text:span text:style-name="Strong_20_Emphasis"><text:span text:style-name="T4"> odbywają się regularnie. Frekwencja niosących postanie, jest stabilna. W A</text:span></text:span><text:span text:style-name="Strong_20_Emphasis"><text:span text:style-name="T5">Ś W Łodzi, przy ul. Smutnej 21</text:span></text:span><text:span text:style-name="Strong_20_Emphasis"><text:span text:style-name="T4"> jest problem z osobami niosącymi posłanie. W tym momencie na miting ogółu chodzi 1 osoba a na miting 2 grupy nie chodzi nikt i mitingi często się nie odbywają. Z tego powodu proszę o przemyślenie swojego niesienia posłania do w/w </text:span></text:span><text:span text:style-name="Strong_20_Emphasis"><text:span text:style-name="T5">AŚ</text:span></text:span><text:span text:style-name="Strong_20_Emphasis"><text:span text:style-name="T4">, gdyż jeśli nadal będzie taka sytuacja mitingi na tej grupie zostaną zawieszone </text:span></text:span><text:span text:style-name="Strong_20_Emphasis"><text:span text:style-name="T5">a </text:span></text:span><text:span text:style-name="Strong_20_Emphasis"><text:span text:style-name="T4">osadzeni nie będą mieli możliwości skorzystania z rozwiązania. W <text:s/>O</text:span></text:span><text:span text:style-name="Strong_20_Emphasis"><text:span text:style-name="T5">Z Nr 1 </text:span></text:span><text:span text:style-name="Strong_20_Emphasis"><text:span text:style-name="T4">w Łodzi przy ulicy Kraszewskiego </text:span></text:span><text:span text:style-name="Strong_20_Emphasis"><text:span text:style-name="T5">1/5, </text:span></text:span><text:span text:style-name="Strong_20_Emphasis"><text:span text:style-name="T4"><text:s/></text:span></text:span><text:span text:style-name="Strong_20_Emphasis"><text:span text:style-name="T5">j</text:span></text:span><text:span text:style-name="Strong_20_Emphasis"><text:span text:style-name="T4">ak i </text:span></text:span><text:span text:style-name="Strong_20_Emphasis"><text:span text:style-name="T5">ul.</text:span></text:span><text:span text:style-name="Strong_20_Emphasis"><text:span text:style-name="T4"> </text:span></text:span><text:span text:style-name="Strong_20_Emphasis"><text:span text:style-name="T5">B</text:span></text:span><text:span text:style-name="Strong_20_Emphasis"><text:span text:style-name="T4">eskidzkiej </text:span></text:span><text:span text:style-name="Strong_20_Emphasis"><text:span text:style-name="T5">54, S</text:span></text:span><text:span text:style-name="Strong_20_Emphasis"><text:span text:style-name="T4">mutnej </text:span></text:span><text:span text:style-name="Strong_20_Emphasis"><text:span text:style-name="T5">21 </text:span></text:span><text:span text:style-name="Strong_20_Emphasis"><text:span text:style-name="T4">i </text:span></text:span><text:span text:style-name="Strong_20_Emphasis"><text:span text:style-name="T5">w G</text:span></text:span><text:span text:style-name="Strong_20_Emphasis"><text:span text:style-name="T4">arbalinie, literatura w postaci biuletynu „Zdrój” i „Nadzieja” dociera regularnie. </text:span></text:span><text:span text:style-name="Strong_20_Emphasis"><text:span text:style-name="T5">O</text:span></text:span><text:span text:style-name="Strong_20_Emphasis"><text:span text:style-name="T4">sadzeni chętni przejść przez program 12 kroków są zaopatrywani w literaturę według potrzeb.  W w/w jednostkach jest przeprowadzany program 12 kroków z osadzonymi przez niosących postanie z zewnątrz. </text:span></text:span></text:p>
      <text:p text:style-name="P7"><text:span text:style-name="Strong_20_Emphasis"><text:span text:style-name="T6">Michał</text:span></text:span><text:span text:style-name="Strong_20_Emphasis"><text:span text:style-name="T4"> – </text:span></text:span><text:span text:style-name="Strong_20_Emphasis"><text:span text:style-name="T6">kolporter</text:span></text:span><text:span text:style-name="Strong_20_Emphasis"><text:span text:style-name="T4">, przedstawił informację o stanie zasobów i sprzedaży literatury oraz <text:line-break/>o przekazaniu grupom AA Skrytki </text:span></text:span><text:span text:style-name="Strong_20_Emphasis"><text:span text:style-name="T5">2/4/3 </text:span></text:span><text:span text:style-name="Strong_20_Emphasis"><text:span text:style-name="T4">wraz z ulotką. Przedstawił nowe pozycje WIELKA KSI</text:span></text:span><text:span text:style-name="Strong_20_Emphasis"><text:span text:style-name="T5">Ę</text:span></text:span><text:span text:style-name="Strong_20_Emphasis"><text:span text:style-name="T4">GA rosyjskojęzyczna oraz 12 </text:span></text:span><text:span text:style-name="Strong_20_Emphasis"><text:span text:style-name="T5">K</text:span></text:span><text:span text:style-name="Strong_20_Emphasis"><text:span text:style-name="T4">roków i 12 </text:span></text:span><text:span text:style-name="Strong_20_Emphasis"><text:span text:style-name="T5">T</text:span></text:span><text:span text:style-name="Strong_20_Emphasis"><text:span text:style-name="T4">radycji <text:s/>wersja rosyjskojęzyczna oraz dwie nowe pozycje broszur „AA w Zakładach Karnych oraz „Za murami: Przesłanie nadziei”. </text:span></text:span></text:p>
      <text:p text:style-name="P7"><text:span text:style-name="Strong_20_Emphasis"><text:span text:style-name="T6">Krzysztof</text:span></text:span><text:span text:style-name="Strong_20_Emphasis"><text:span text:style-name="T4"> – </text:span></text:span><text:span text:style-name="Strong_20_Emphasis"><text:span text:style-name="T6">skarbnik</text:span></text:span><text:span text:style-name="Strong_20_Emphasis"><text:span text:style-name="T4"> (nieobecny), <text:s/>w zastępstwie (</text:span></text:span><text:span text:style-name="Strong_20_Emphasis"><text:span text:style-name="T6">Tomasz IŁ</text:span></text:span><text:span text:style-name="Strong_20_Emphasis"><text:span text:style-name="T4">) przyjął darowizny od grup, rozliczył pobrane zaliczki od służebnych, złożył sprawozdanie finansowe i poinformował również o przekazaniu darowizny na rzecz Regionu AA Łódź i pozostawieniu bezpiecznej rezerwy. Wypłacił zaliczki dla służebnych <text:s/>biorących udział w Ogólnopolskich Warsztatach AA oraz na działania ZIP </text:span></text:span><text:span text:style-name="Strong_20_Emphasis"><text:span text:style-name="T5">oraz ZK i AŚ, </text:span></text:span><text:span text:style-name="Strong_20_Emphasis"><text:span text:style-name="T4">przyjął darowizny z </text:span></text:span><text:span text:style-name="Strong_20_Emphasis"><text:span text:style-name="T5">odbytych </text:span></text:span><text:span text:style-name="Strong_20_Emphasis"><text:span text:style-name="T4">warsztatów.</text:span></text:span></text:p>
      <text:p text:style-name="P7"><text:span text:style-name="Strong_20_Emphasis"><text:span text:style-name="T18">Justyna</text:span></text:span><text:span text:style-name="Strong_20_Emphasis"><text:span text:style-name="T17"> - </text:span></text:span><text:span text:style-name="Strong_20_Emphasis"><text:span text:style-name="T18">łącznik internetowy</text:span></text:span><text:span text:style-name="Strong_20_Emphasis"><text:span text:style-name="T17"> - </text:span></text:span><text:span text:style-name="Strong_20_Emphasis"><text:span text:style-name="T16">prosiła aby zachęcać w grupach do korzystania <text:line-break/>z Emitenta, oraz przypomniała o konieczności składania oświadczeń RODO przez służebnych udostępniających dane osobowe; obsługuje skrzynkę mailową, uzupełnia informacje o mitingach, pracach zespołu internetowego, przygotowuje informacje do Biuletynu IŁ Co? Gdzie? Kiedy?, przesyła sprawozdania służebnych i informacje od grup. Rejestracja do Emitenta AA na stronie </text:span></text:span><text:a xlink:type="simple" xlink:href="http://aa.org.pl/" office:target-frame-name="_blank" xlink:show="new" text:style-name="Internet_20_link" text:visited-style-name="Visited_20_Internet_20_Link"><text:span text:style-name="Strong_20_Emphasis">aa.org.pl</text:span></text:a><text:span text:style-name="Strong_20_Emphasis"><text:span text:style-name="T16">. Kontakt z łącznikiem </text:span></text:span><text:a xlink:type="simple" xlink:href="mailto:lodz006@aa.org.pl" office:target-frame-name="_blank" xlink:show="new" text:style-name="Internet_20_link" text:visited-style-name="Visited_20_Internet_20_Link"><text:span text:style-name="Strong_20_Emphasis"><text:span text:style-name="T11">lodz006@aa.org.pl</text:span></text:span></text:a><text:span text:style-name="Strong_20_Emphasis"><text:span text:style-name="T16">. </text:span></text:span></text:p>
      <text:p text:style-name="P8"><text:span text:style-name="T26">Darek</text:span><text:span text:style-name="T37"> – </text:span><text:span text:style-name="T26">rzecznik</text:span><text:span text:style-name="T37"> – poinformował o uczestnictwie w Intergrupowych Warsztatach „Służby na grupie”, Ogólnopolskich Warsztatach Rzeczników Intergrup i Regionów (sprawozdanie i </text:span><text:soft-page-break/><text:span text:style-name="T37">rozliczenie finansowe przekazane skarbnikowi) oraz Ogólnopolskich Warsztatach Informacji Publicznej. Uczestniczył w spotkaniach ZIP IŁ <text:s/>i Zgromadzeniu Służebnych Regionu AA Łódź. </text:span></text:p>
      <text:p text:style-name="P22"><text:span text:style-name="T14">Łukasz, Jacek, Tomasz, Marcin – reprezentanci do regionu</text:span><text:span text:style-name="T10"> – przekazali informacje ze Zgromadzenia Służebnych Regionu AA Łódź, które odbyło się w dniu 16 listopada 2025 <text:line-break/>w BSA Rodzina w Łodzi, przy ul. Limanowskiego 196. Sprawozdanie umieszczone <text:line-break/>w Emitencie. </text:span></text:p>
      <text:p text:style-name="P7"><text:span text:style-name="Strong_20_Emphasis"><text:span text:style-name="T13">SPRAWOZDANIA SŁUŻEBNYCH REGIONU I SŁUŻBY KRAJOWEJ</text:span></text:span></text:p>
      <text:p text:style-name="P9">Kuba - rzecznik <text:span text:style-name="T37">R</text:span>egionu <text:span text:style-name="T37">Łódź, </text:span><text:span text:style-name="T27">zdał sprawozdanie ze zgromadzenia Regionu ,które odbyło się 16 listopada </text:span><text:span text:style-name="T33">2025</text:span><text:span text:style-name="T27">. Podczas zgromadzenia wybrano służebnych: Delegata do Komisji Informacji Publicznej (Irek </text:span><text:span text:style-name="T33">IC</text:span><text:span text:style-name="T27">), Delegata do Komisji Literatury i Publikacji (Darek </text:span><text:span text:style-name="T33">IŁ</text:span><text:span text:style-name="T27">), Rzecznika Regionu (Kuba </text:span><text:span text:style-name="T33">IŁ</text:span><text:span text:style-name="T27">), Skarbnika Regionu (Agnieszka </text:span><text:span text:style-name="T33">IŁ</text:span><text:span text:style-name="T27">),koordynatora G12 (Piotr </text:span><text:span text:style-name="T33">IŁ</text:span><text:span text:style-name="T27">), Łącznika internetowego (Waldek </text:span><text:span text:style-name="T33">IC</text:span><text:span text:style-name="T27">), ustalono termin kolejnego zgromadzenia na 15 listopada 2026r., które poprowadzi Agnieszka </text:span><text:span text:style-name="T33">(IC)</text:span><text:span text:style-name="T27">.</text:span></text:p>
      <text:p text:style-name="P9">Irek <text:span text:style-name="T37">(delegat KSK) </text:span>- <text:span text:style-name="T27">W 2026 r Region </text:span><text:span text:style-name="T33">AA </text:span><text:span text:style-name="T27">Łódź jest organizatorem trzech wydarzeń: ZLOTU RADOŚCI </text:span><text:span text:style-name="T33">REGIONU AA ŁÓDŹ,</text:span><text:span text:style-name="T27"> 18-20 WRZEŚNIA 2026 </text:span><text:span text:style-name="T33">r.</text:span><text:span text:style-name="T27"> </text:span><text:span text:style-name="T33">w Strumianach k/Burzenina</text:span><text:span text:style-name="T27">, OGÓLNOPOLSKICH WARSZTATÓW INFORMACJI PUBLICZNEJ w P</text:span><text:span text:style-name="T33">orszewicach</text:span><text:span text:style-name="T27"> 9-11 PAŹDZIERNIK</text:span><text:span text:style-name="T33">A</text:span><text:span text:style-name="T27"> 2026 </text:span><text:span text:style-name="T33">r.</text:span><text:span text:style-name="T27"> </text:span><text:span text:style-name="T33">oraz</text:span><text:span text:style-name="T27"> OGÓLNOPOLSKI</text:span><text:span text:style-name="T33">CH</text:span><text:span text:style-name="T27"> WARSZTAT</text:span><text:span text:style-name="T33">ÓW</text:span><text:span text:style-name="T27"> SKARBNIKÓW </text:span><text:span text:style-name="T33">w Porszewicach </text:span><text:span text:style-name="T27">16-18 PAŹDZIERNIKA 2026 </text:span><text:span text:style-name="T33">r</text:span><text:span text:style-name="T27">. </text:span><text:span text:style-name="T33">W</text:span><text:span text:style-name="T27"> związku z organizacją tych wydarzeń działają trzy zespoły organizacyjne </text:span><text:span text:style-name="T33">i </text:span><text:span text:style-name="T27">każdy ma swojego koordynatora, Irek koordynator Zlotu Radości RŁ zachęcił do włączenia się w ich prace, przygotowanie oraz wsparcie.</text:span></text:p>
      <text:p text:style-name="P10">Piotr - koordynator G12 - <text:span text:style-name="T27">poinformował o XXIII Ogólnopolskich Warsztatach Łączników Internetowych, Dyżurnych On-Line i PIK oraz G 12K, które odbędą się </text:span><text:span text:style-name="T33">w dniach </text:span><text:span text:style-name="T27">10-12 kwietnia 2026 </text:span><text:span text:style-name="T33">r.</text:span><text:span text:style-name="T27"> </text:span><text:span text:style-name="T33">w miejscowości </text:span><text:span text:style-name="T27">G</text:span><text:span text:style-name="T33">awrych</text:span><text:span text:style-name="T27"> R</text:span><text:span text:style-name="T33">uda</text:span><text:span text:style-name="T27"> k. Suwałk – </text:span><text:span text:style-name="T33">ośrodek </text:span><text:span text:style-name="T27">„Zatoka Uklei'' na terenie Wigierskiego Parku Narodowego.</text:span></text:p>
      <text:p text:style-name="P9"/>
      <text:p text:style-name="P9">WOLNE WNIOSKI </text:p>
      <text:p text:style-name="P9">Darek - <text:span text:style-name="T27">rzecznik IŁ wystąpił z wnioskiem, </text:span><text:span text:style-name="T33">aby r</text:span><text:span text:style-name="T27">zecznik IŁ włączony </text:span><text:span text:style-name="T33">był </text:span><text:span text:style-name="T27">jako reprezentant </text:span><text:span text:style-name="T33">do </text:span><text:span text:style-name="T27">RŁ z prawem do głosowania w spotkaniach roboczych RŁ oraz Zgromadzeniu RŁ; <text:line-break/>w przypadku </text:span><text:span text:style-name="T33">wyboru przez IŁ </text:span><text:span text:style-name="T27">4 reprezentantów do RŁ rzecznik zrzeka się mandatu reprezentanta <text:s/>w RŁ. Odbyło się jawne głosowanie nad wnioskiem, który został przyjęty </text:span><text:span text:style-name="T33">wymaganą </text:span><text:span text:style-name="T27">większością głosów.</text:span></text:p>
      <text:p text:style-name="P11"/>
      <text:p text:style-name="P11"><text:soft-page-break/>Asia<text:span text:style-name="T27"> – koordynatorka ZIP – wystąpiła do sumienia IŁ o dodatkową kwotę wsparcia dla ZIP na zakup kalendarzy AA i dyplomów z podziękowaniami dla współpracujących aktywnie naszych przyjaciół. W głosowaniu jawnym, wniosek został przyjęty. </text:span></text:p>
      <text:p text:style-name="P11"><text:span text:style-name="T27"/></text:p>
      <text:p text:style-name="P12"><text:span text:style-name="T27">Spotkanie zakończyło się odmówieniem Deklaracji Odpowiedzialności. </text:span></text:p>
      <text:p text:style-name="P12"><text:span text:style-name="T27">Kolejne spotkanie robocze IŁ odbędzie się </text:span>1 lutego 2026 roku<text:span text:style-name="T27"> w godz. 10:00 – 13:15 <text:line-break/>w Łodzi <text:s/>przy ul. Więckowskiego 13 (PIK, II p.). </text:span></text:p>
      <text:p text:style-name="P12"><text:span text:style-name="T27"/></text:p>
      <text:p text:style-name="P12"><text:span text:style-name="T27">Sporządziła Magda – sekretarz IŁ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</meta:initial-creator>
    <meta:creation-date>2025-08-13T15:54:09.52</meta:creation-date>
    <dc:date>2026-01-01T16:20:02.716000000</dc:date>
    <meta:editing-duration>P3DT20H47M42S</meta:editing-duration>
    <meta:editing-cycles>30</meta:editing-cycles>
    <meta:generator>LibreOffice/7.4.3.2$Windows_X86_64 LibreOffice_project/1048a8393ae2eeec98dff31b5c133c5f1d08b890</meta:generator>
    <meta:document-statistic meta:table-count="0" meta:image-count="0" meta:object-count="0" meta:page-count="6" meta:paragraph-count="57" meta:word-count="1762" meta:character-count="12535" meta:non-whitespace-character-count="10744"/>
  </office:meta>
</office:document-meta>
</file>