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text-properties style:font-name="Liberation Serif" officeooo:paragraph-rsid="001dcbbc"/>
    </style:style>
    <style:style style:name="P2" style:family="paragraph" style:parent-style-name="List_20_Paragraph">
      <style:text-properties style:font-name="Liberation Serif" officeooo:rsid="001dcbbc" officeooo:paragraph-rsid="001dcbbc"/>
    </style:style>
    <style:style style:name="P3" style:family="paragraph" style:parent-style-name="Standard">
      <style:text-properties style:font-name="Liberation Serif" officeooo:rsid="001d8b1e" officeooo:paragraph-rsid="001d8b1e"/>
    </style:style>
    <style:style style:name="P4" style:family="paragraph" style:parent-style-name="Standard">
      <style:text-properties style:font-name="Liberation Serif" officeooo:rsid="001dcbbc" officeooo:paragraph-rsid="001dcbbc"/>
    </style:style>
    <style:style style:name="P5" style:family="paragraph" style:parent-style-name="Standard">
      <style:paragraph-properties fo:text-align="end" style:justify-single-word="false"/>
      <style:text-properties style:font-name="Liberation Serif" officeooo:rsid="001dcbbc" officeooo:paragraph-rsid="001dcbbc"/>
    </style:style>
    <style:style style:name="P6" style:family="paragraph" style:parent-style-name="Standard">
      <style:paragraph-properties fo:text-align="end" style:justify-single-word="false"/>
      <style:text-properties style:font-name="Liberation Serif" officeooo:rsid="001e3182" officeooo:paragraph-rsid="001e3182"/>
    </style:style>
    <style:style style:name="T1" style:family="text">
      <style:text-properties officeooo:rsid="001dcbbc"/>
    </style:style>
    <style:style style:name="T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3" style:family="text">
      <style:text-properties fo:color="#000000" loext:opacity="100%" style:font-name="Arial" fo:font-size="11pt" officeooo:rsid="001dcbbc" style:font-size-asian="11pt" style:font-name-complex="Arial1" style:font-size-complex="11pt"/>
    </style:style>
    <style:style style:name="T4" style:family="text">
      <style:text-properties fo:color="#000000" loext:opacity="100%" fo:font-size="11pt" style:font-size-asian="11pt" style:font-name-complex="Arial1" style:font-size-complex="11pt"/>
    </style:style>
    <style:style style:name="T5" style:family="text">
      <style:text-properties fo:color="#000000" loext:opacity="100%" fo:font-size="11pt" officeooo:rsid="001dcbbc" style:font-size-asian="11pt" style:font-name-complex="Arial1" style:font-size-complex="11pt"/>
    </style:style>
    <style:style style:name="T6" style:family="text">
      <style:text-properties officeooo:rsid="001dfd11"/>
    </style:style>
    <style:style style:name="T7" style:family="text">
      <style:text-properties officeooo:rsid="001e31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tergrupa AA Centrum Częstochowa działa zgodnie z Preambułą AA oraz 12 Tradycjami AA. Spotkania służb Intergrupy odbywają się regularnie w drugą sobotę każdego miesiąca miesiąca o godzinie 16 <text:span text:style-name="T6">przy ulicy Piłsudskiego 41/43 w Częstochowie</text:span></text:p>
      <text:p text:style-name="P3"/>
      <text:p text:style-name="P3">Przyjaciele z Intergurpy regularnie niosą posłanie do ośrodków medycznych;</text:p>
      <text:p text:style-name="P3"/>
      <text:p text:style-name="P3">- <text:span text:style-name="T1">ośrodka detoksykacyjnego przy ulicy 1 maja oraz szpitala psychiatrycznego przy ulicy PCK w Częstochowie</text:span></text:p>
      <text:p text:style-name="P3"/>
      <text:p text:style-name="P3">- <text:span text:style-name="T1">przyjaciele z grupy Dobry Krok w Lublińcu do szpitala psychiatrycznego przy ulicy Grunwaldzkiej w Lublińcu.</text:span></text:p>
      <text:p text:style-name="P3"/>
      <text:p text:style-name="P4">Ponadto Intergurpa AA Centrum Częstochowa regularnie niesie posłanie do Zakładów karnych w ;</text:p>
      <text:p text:style-name="P4"/>
      <text:p text:style-name="P1"><text:span text:style-name="T4">Z.K Sieraków 4 sobota miesiąca godz 10.00</text:span></text:p>
      <text:p text:style-name="P1"><text:span text:style-name="T4">Z.K. Wąsosz 2 niedziela miesiąca godz 10.00</text:span></text:p>
      <text:p text:style-name="P1"><text:span text:style-name="T4">Z.K. Herby 2 sobota miesiąca godz 13.00</text:span></text:p>
      <text:p text:style-name="P1"><text:span text:style-name="T4">Z.K. Lubliniec 2 sobota miesiąca godz 10.00 </text:span><text:span text:style-name="T5">kobiety</text:span></text:p>
      <text:p text:style-name="P2"><text:span text:style-name="T4">A.Ś. Częstochowa 2 sobota miesiąca godz 10.00 </text:span></text:p>
      <text:p text:style-name="P4"/>
      <text:p text:style-name="P4"/>
      <text:p text:style-name="P4">Odpowiedzialność za VII tradycję w Intergrupie na dobrym poziomie. <text:span text:style-name="T6">Regularnie prowadzimy sprzedaż literatury oraz uzupełniamy jej stan i </text:span><text:span text:style-name="T7">przekazujemy </text:span><text:span text:style-name="T6">datki na BSK i BSR. Nastąpiła zmiana w służbie sekretarza Intergurpy, nowym sekretarzem został Adam. Jesteśmy też w trakcie tworzenia <text:s/>zespołu ds Informacji publicznej w Intergrupie czym zajmuje się Grzegorz </text:span><text:span text:style-name="T7">z grupy Tu i Teraz</text:span><text:span text:style-name="T6">. </text:span><text:span text:style-name="T7">Jako intergrupa podjęliśmy decyzję o rozdzieleniu służby koordynatora ds ośrodków medycznych na służby koordynatora dla kobiet i mężczyzn ds ośrodków medycznych</text:span><text:span text:style-name="T6"> Przyjaciele z grupy wiara rozwiesili plakaty informacyjne w przychodniach i aptekach.</text:span></text:p>
      <text:p text:style-name="P4"/>
      <text:p text:style-name="P4">Rzecznik Piotr regularnie bierze udział w spotkaniach Rady Regionu i jest w kontakcie z służebnymi regionu, intergrupy oraz służebnymi grup. <text:span text:style-name="T6">Rzecznik zachęcał do wypełniania ankiet „AA w liczbach.</text:span></text:p>
      <text:p text:style-name="P4"/>
      <text:p text:style-name="P4"/>
      <text:p text:style-name="P6">Sporządził Rzecznik Intergrupy </text:p>
      <text:p text:style-name="P6">AA „Centrum” Częstochowa</text:p>
      <text:p text:style-name="P6">Piotr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9T09:16:39.046000000</meta:creation-date>
    <dc:date>2023-09-09T09:52:44.887000000</dc:date>
    <meta:editing-duration>PT5M25S</meta:editing-duration>
    <meta:editing-cycles>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5" meta:word-count="244" meta:character-count="1718" meta:non-whitespace-character-count="1486"/>
  </office:meta>
</office:document-meta>
</file>