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fo:background-color="#ffffff">
        <style:background-image/>
      </style:table-properties>
    </style:style>
    <style:style style:name="Tabela1.A" style:family="table-column">
      <style:table-column-properties style:column-width="17cm" style:rel-column-width="65535*"/>
    </style:style>
    <style:style style:name="Tabela1.A1" style:family="table-cell">
      <style:table-cell-properties style:vertical-align="middle"/>
    </style:style>
    <style:style style:name="Tabela2" style:family="table">
      <style:table-properties style:width="16.933cm" table:align="center" fo:background-color="#ffffff">
        <style:background-image/>
      </style:table-properties>
    </style:style>
    <style:style style:name="Tabela2.A" style:family="table-column">
      <style:table-column-properties style:column-width="16.933cm"/>
    </style:style>
    <style:style style:name="Tabela2.A1" style:family="table-cell">
      <style:table-cell-properties style:vertical-align="middle"/>
    </style:style>
    <style:style style:name="Tabela2.2" style:family="table-row">
      <style:table-row-properties style:min-row-height="1.058cm"/>
    </style:style>
    <style:style style:name="Tabela3" style:family="table">
      <style:table-properties style:width="16.933cm" style:rel-width="100%" table:align="left"/>
    </style:style>
    <style:style style:name="Tabela3.A" style:family="table-column">
      <style:table-column-properties style:column-width="16.933cm" style:rel-column-width="65535*"/>
    </style:style>
    <style:style style:name="Tabela3.A1" style:family="table-cell">
      <style:table-cell-properties style:vertical-align="middle" fo:background-color="#ffffff">
        <style:background-image/>
      </style:table-cell-properties>
    </style:style>
    <style:style style:name="Tabela4" style:family="table">
      <style:table-properties style:width="17cm" style:rel-width="100%" table:align="left" fo:background-color="#ffffff">
        <style:background-image/>
      </style:table-properties>
    </style:style>
    <style:style style:name="Tabela4.A" style:family="table-column">
      <style:table-column-properties style:column-width="17cm" style:rel-column-width="65535*"/>
    </style:style>
    <style:style style:name="Tabela4.A1" style:family="table-cell">
      <style:table-cell-properties style:vertical-align="middle"/>
    </style:style>
    <style:style style:name="Tabela5" style:family="table">
      <style:table-properties style:width="16.933cm" table:align="center" fo:background-color="#ffffff">
        <style:background-image/>
      </style:table-properties>
    </style:style>
    <style:style style:name="Tabela5.A" style:family="table-column">
      <style:table-column-properties style:column-width="16.933cm"/>
    </style:style>
    <style:style style:name="Tabela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265cm" style:line-height-at-least="0.688cm" fo:padding="0cm" fo:border="none"/>
    </style:style>
    <style:style style:name="P3" style:family="paragraph" style:parent-style-name="Table_20_Contents">
      <style:paragraph-properties fo:margin-top="0cm" fo:margin-bottom="0.265cm" style:line-height-at-least="0.688cm" fo:text-align="center" style:justify-single-word="false" fo:padding="0cm" fo:border="none"/>
    </style:style>
    <style:style style:name="P4" style:family="paragraph" style:parent-style-name="Table_20_Contents">
      <style:paragraph-properties fo:margin-top="0cm" fo:margin-bottom="0.265cm" style:line-height-at-least="0.688cm" fo:padding="0cm" fo:border="none"/>
      <style:text-properties fo:color="#515856" style:font-name="Montserrat" fo:font-size="12pt"/>
    </style:style>
    <style:style style:name="P5" style:family="paragraph" style:parent-style-name="Table_20_Contents">
      <style:paragraph-properties fo:margin-top="0cm" fo:margin-bottom="0.265cm" style:line-height-at-least="0.688cm" fo:padding="0cm" fo:border="none"/>
      <style:text-properties fo:color="#515856"/>
    </style:style>
    <style:style style:name="P6" style:family="paragraph" style:parent-style-name="Table_20_Contents">
      <style:paragraph-properties fo:margin-top="0cm" fo:margin-bottom="0cm" style:line-height-at-least="0.688cm"/>
      <style:text-properties fo:color="#515856" style:font-name="Montserrat" fo:font-size="12pt"/>
    </style:style>
    <style:style style:name="P7" style:family="paragraph" style:parent-style-name="Heading_20_1">
      <style:paragraph-properties fo:margin-top="0cm" fo:margin-bottom="0cm" style:line-height-at-least="1.191cm" fo:padding-left="0.794cm" fo:padding-right="0.794cm" fo:padding-top="0.265cm" fo:padding-bottom="0.265cm" fo:border="0.002cm solid #dceded"/>
      <style:text-properties fo:font-variant="normal" fo:text-transform="none" fo:color="#dc3545" style:text-line-through-style="none" style:font-name="Montserrat" fo:font-size="27pt" fo:font-style="normal" style:text-underline-style="none" fo:font-weight="bold" style:text-blinking="false"/>
    </style:style>
    <style:style style:name="T1" style:family="text">
      <style:text-properties fo:font-weight="bold"/>
    </style:style>
    <style:style style:name="T2" style:family="text">
      <style:text-properties style:font-name="Montserrat" fo:font-size="12pt"/>
    </style:style>
    <style:style style:name="T3" style:family="text">
      <style:text-properties fo:color="#515856" style:font-name="Montserrat" fo:font-size="12pt"/>
    </style:style>
    <style:style style:name="T4" style:family="text">
      <style:text-properties fo:color="#515856" style:font-name="Montserrat"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able:table table:name="Tabela2" table:style-name="Tabela2">
              <table:table-column table:style-name="Tabela2.A"/>
              <table:table-row>
                <table:table-cell table:style-name="Tabela2.A1" office:value-type="string">
                  <table:table table:name="Tabela3" table:style-name="Tabela3">
                    <table:table-column table:style-name="Tabela3.A"/>
                    <table:table-row>
                      <table:table-cell table:style-name="Tabela3.A1" office:value-type="string">
                        <text:h text:style-name="P7" text:outline-level="1">Sprawozdanie z XXV Zgromadzenia SRAAŁ</text:h>
                      </table:table-cell>
                    </table:table-row>
                  </table:table>
                  <text:p text:style-name="P1"/>
                </table:table-cell>
              </table:table-row>
              <table:table-row table:style-name="Tabela2.2">
                <table:table-cell table:style-name="Tabela2.A1" office:value-type="string">
                  <text:p text:style-name="P1"/>
                </table:table-cell>
              </table:table-row>
            </table:table>
            <text:p text:style-name="P1"/>
          </table:table-cell>
        </table:table-row>
      </table:table>
      <table:table table:name="Tabela4" table:style-name="Tabela4">
        <table:table-column table:style-name="Tabela4.A"/>
        <table:table-row>
          <table:table-cell table:style-name="Tabela4.A1" office:value-type="string">
            <table:table table:name="Tabela5" table:style-name="Tabela5">
              <table:table-column table:style-name="Tabela5.A"/>
              <table:table-row>
                <table:table-cell table:style-name="Tabela5.A1" office:value-type="string">
                  <text:p text:style-name="P3"><text:span text:style-name="Strong_20_Emphasis"><text:span text:style-name="T4">SPRAWOZDANIE</text:span></text:span></text:p>
                  <text:p text:style-name="P3"><text:span text:style-name="Strong_20_Emphasis"><text:span text:style-name="T4">Z XXV ZGROMADZENIA SŁUŻB REGIONU AA ŁÓDŹ</text:span></text:span></text:p>
                  <text:p text:style-name="P3"><text:span text:style-name="Strong_20_Emphasis"><text:span text:style-name="T4">17 LISTOPADA 2024r. Zduńska Wola</text:span></text:span></text:p>
                  <text:p text:style-name="P2"><text:span text:style-name="Strong_20_Emphasis"><text:span text:style-name="T4"><text:line-break/></text:span></text:span><text:span text:style-name="T3">   Prowadzący  Zgromadzenie Andrzej przywitał przybyłych                   i rozpoczęliśmy Zgromadzenie słowami modlitwy o pogodę ducha.  Wszyscy służebni przedstawili się.</text:span></text:p>
                  <text:p text:style-name="P4">Zatwierdzono komisję liczenia głosów w składzie: Piotrek z IC - przewodniczący, Kuba z IŁ oraz Romek z IZS - członkowie. Uprawnionych do głosowania było 24.</text:p>
                  <text:p text:style-name="P4">Akredytacje prowadził Romek. </text:p>
                  <text:p text:style-name="P4">Sekretariat prowadzili: Kasia, Irek i Andrzej.</text:p>
                  <text:p text:style-name="P4">Prowadzący Zgromadzenie odczytał wstęp do Karty Zgromadzenia.  Następnie Witek podzielił się swoim doświadczeniem w temacie " Komunikacja drogą do jedności". Swoje doświadczenie oparł na Dwunastu Koncepcjach dla służb AA w Polsce. Przypomniał jak istotna jest komunikacja we Wspólnocie na wszystkich poziomach działania. Od grup po światowe konwencje. Wspomniał historie założycieli Wspólnoty, których myślą przewodnią było zachowanie prostoty we wszystkich poczynaniach. Omówił powstanie struktur Wspólnoty w kontekście 12 Koncepcji. Aby komunikacja przebiegała poprawnie należy pamiętać o wyborze odpowiednich i zaangażowanych służebnych. Nie należy zapominać, że nadrzędnym celem Wspólnoty pozostaje od zawsze niesienie posłania wciąż cierpiącym alkoholikom. Dzisiaj, dzięki rozwojowi nowoczesnych technologii, jest o wiele więcej możliwości komunikowania się i niesienia posłania.</text:p>
                  <text:p text:style-name="P4">Nie odczytano sprawozdań. Z ich treścią uczestnicy Zgromadzenia mogli zapoznać się wcześniej - rozesłane były pocztą elektroniczną. Pojawiły się pytania do sprawozdań, na które służebni odpowiedzieli. Rzecznik IZP uzupełnił swoje sprawozdanie o informacje dotyczące rezygnacji ze służby łącznika do ZK i AŚ oraz koordynatora ZIP. Rzecznik IŁ uzupełnił swoje sprawozdanie o informację dotyczącą porozumienia z oddziałem detoksykacji szpitala im. Biegańskiego w Łodzi. Jest możliwość wejścia na w/w oddział dla osób chętnych nieść posłanie wciąż cierpiącym alkoholikom. Rzecznik IMP uzupełnił sprawozdanie o informacje dotyczące Zlotu Radości, który odbędzie się w czerwcu <text:soft-page-break/>2025roku.</text:p>
                  <text:p text:style-name="P2"/>
                  <text:p text:style-name="P4">Rozdano 24 mandaty.</text:p>
                  <text:p text:style-name="P4">Andrzej odczytał ordynacje wyborczą z Karty Zgromadzenia.</text:p>
                  <text:p text:style-name="P4">Wniosek nr 1 - odejście od Karty Zgromadzenia na rzecz Poradnika dla służb.</text:p>
                  <text:p text:style-name="P4">Pojawiły się pytania, co do kwestii, których poradnik nie zawiera, np. sposobu głosowania, liczby osób uprawnionych do głosowania czy powoływanie do służby osób pełniących obowiązki służebnych (do czasu kolejnego Zgromadzenia). Ustalono, że w kwestiach spornych przeprowadzać się będzie doraźne głosowania. Po krótkiej dyskusji zagłosowano.</text:p>
                  <text:p text:style-name="P4">Wymaganą większością głosów wniosek został przyjęty.</text:p>
                  <text:p text:style-name="P4">Wniosek nr 2 - finansowanie warsztatów dla delegatów z pieniędzy Wspólnoty. Pojawiły się wątpliwości, co do poprawności sformułowania treści wniosku. Zawnioskowano o przełożenie głosowania nad wnioskiem nr 2.</text:p>
                  <text:p text:style-name="P4">Wymaganą większością głosów zagłosowano za przełożeniem głosowania nad wnioskiem nr 2.</text:p>
                  <text:p text:style-name="P4">Po krótkiej prezentacji kandydatów i odpowiedzi na pytania, w głosowaniu tajnym wybrano większością głosów:</text:p>
                  <text:p text:style-name="P4">- sekretarz Regionu - Kasia,</text:p>
                  <text:p text:style-name="P4">- koordynator zespołu dyżurnych PIK Regionu Łódź - Mariusz,</text:p>
                  <text:p text:style-name="P4">- koordynator ZIP - Darek,</text:p>
                  <text:p text:style-name="P4">- koordynator zespołu niesienia posłania do ZK i AŚ - Marcin,</text:p>
                  <text:p text:style-name="P4">- delegat do komisji finansowej SK - Krzysztof,</text:p>
                  <text:p text:style-name="P4">- delegat do komisji nominacyjnej - Wiesiek,</text:p>
                  <text:p text:style-name="P4">- Powiernik kl. B - Jarek,</text:p>
                  <text:p text:style-name="P4">- prowadzący XXVI ZSRAAŁ - Marcin.</text:p>
                  <text:p text:style-name="P2"/>
                  <text:p text:style-name="P2"><text:span text:style-name="Strong_20_Emphasis"><text:span text:style-name="T4">Ustalono termin kolejnego Zgromadzenia na 16 listopada 2025r.</text:span></text:span></text:p>
                  <text:p text:style-name="P2"><text:span text:style-name="T3">Zgromadzenie zakończono deklaracją odpowiedzialności.</text:span></text:p>
                  <text:p text:style-name="P5">                                                                 <text:span text:style-name="T2">sporządziła : sekretarz Kasia</text:span></text:p>
                  <text:p text:style-name="P2"><text:soft-page-break/></text:p>
                  <text:p text:style-name="P2"/>
                  <text:p text:style-name="P6"/>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meta:initial-creator>
    <meta:creation-date>2025-10-03T16:44:57.54</meta:creation-date>
    <meta:document-statistic meta:table-count="5" meta:image-count="0" meta:object-count="0" meta:page-count="3" meta:paragraph-count="29" meta:word-count="469" meta:character-count="3566"/>
    <dc:date>2025-10-03T16:45:53.58</dc:date>
    <dc:creator>Agnieszka </dc:creator>
    <meta:editing-duration>PT56S</meta:editing-duration>
    <meta:editing-cycles>1</meta:editing-cycles>
    <meta:generator>OpenOffice/4.1.15$Win32 OpenOffice.org_project/4115m2$Build-9813</meta:generator>
  </office:meta>
</office:document-meta>
</file>