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</office:automatic-styles>
  <office:body>
    <office:text text:use-soft-page-breaks="true">
      <text:p text:style-name="P1"/>
      <text:p text:style-name="Standard">ROCZNY RAPORT:</text:p>
      <text:p text:style-name="Standard"/>
      <text:p text:style-name="Standard">Intergrupa Śląska Opolskiego spotyka się w pierwszą sobotę każdego miesiąca w Opolu, przy pl. Wolności 2, o godz.16:00. W skład Intergrupy wchodzi 39 grup.</text:p>
      <text:p text:style-name="Standard"/>
      <text:list text:style-name="LFO1" text:continue-numbering="true">
        <text:list-item>
          <text:p text:style-name="P2">Intergrupa <text:s/>opłaca tablicę informacyjną, znajdującą się na<text:s/>dworcu PKP w Opolu. Regularnie aktualizujemy informacje tam zamieszczone czyli spis mitingów naszej Intergrupy.</text:p>
        </text:list-item>
        <text:list-item>
          <text:p text:style-name="P3">Intergrupa, za pośrednictwem grup i powołanych zespołów, niesie posłanie do trzynastu jednostek penitencjarnych: jednego AŚ w Opolu (grupa męska i żeńska), siedmiu Oddziałów Zewnętrznych: w Turawie (grupa kobieca), na Partyzanckiej (grupa kobieca), OZ w Strzelcach Opolskich, OZ w Kędzierzynie - -Koźlu, OZ w Sierakowie Śląskim, OZ w Grodkowie i OZ w Prudniku oraz pięciu ZK: w Strzelcach Opolskich nr 1, Nysie, Kluczborku, Głubczycach i Brzegu oraz w Strzelinie. Niesiemy również posłanie do OLO w Branicach i w<text:s/>Woskowicach Małych, Terapii uzależnień w Ozimku, do MOW w Krupskim Młynie (chwilowo zawiezony) oraz do „Barki” w Strzelcach Opolskich, a także do Domu dla Bezdomnych św. Brata Alberta w Bielicach.</text:p>
        </text:list-item>
        <text:list-item>
          <text:p text:style-name="P4">Jako intergrupa zapewniamy literaturę potrzebną do jednostek penitencjarnych, do których niesiemy posłanie.</text:p>
        </text:list-item>
        <text:list-item>
          <text:p text:style-name="P5">Co dwa miesiące przed spotkaniem IŚO <text:s/>odbywa się spotkanie informacyjne dla służebnych i niosących posłanie AA do ZK i AŚ.</text:p>
        </text:list-item>
        <text:list-item>
          <text:p text:style-name="P6">Zazwyczaj w spotkaniach Intergrupy uczestniczy ok 20 osób.</text:p>
        </text:list-item>
        <text:list-item>
          <text:p text:style-name="P7">Od roku mamy wolne wakaty w służbach:. łącznika do zakładów karnych, łącznika internetowego oraz łącznika ds. mitingów na Górze Św.Anny.</text:p>
        </text:list-item>
        <text:list-item>
          <text:p text:style-name="P8">Zorganizowaliśmy w ciągu ostatniego roku Warsztaty Koncepcji.</text:p>
        </text:list-item>
        <text:list-item>
          <text:p text:style-name="P9">Zapraszamy na spotkania Intergrupy różnych delegatów z naszego Region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Plata</meta:initial-creator>
    <dc:creator>Iwona Plata</dc:creator>
    <meta:creation-date>2024-11-15T20:26:00Z</meta:creation-date>
    <dc:date>2024-11-15T20:2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613" meta:row-count="11" meta:non-whitespace-character-count="1386"/>
  </office:meta>
</office:document-meta>
</file>