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Bookman Old Style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Bookman Old Style"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2"><text:span text:style-name="T1">Rekomendacja</text:span> </text:p>
      <text:p text:style-name="P2">Intergrupa Ziemi Piotrkowskiej udziela rekomendacji Jarkowi z grupy „Pierwszy Krok” z Bełchatowa na kandydata do służby powiernika klasy „B” Regionu Łódź. </text:p>
      <text:p text:style-name="P2"/>
      <text:p text:style-name="P2"/>
      <text:p text:style-name="P1"/>
      <text:p text:style-name="P2"><text:span text:style-name="T1">Rekomendacja</text:span> </text:p>
      <text:p text:style-name="P2">Intergrupa Ziemi Piotrkowskiej udziela rekomendacji Marcinowi z grupy „Krok po Kroku” z Piotrkowa Tryb. na kandydata do służby koordynatora niesienia posłania AA do ZK i AŚ Regionu Łódź </text:p>
      <text:p text:style-name="P2"/>
      <text:p text:style-name="P1"/>
      <text:p text:style-name="P1"/>
      <text:p text:style-name="P2"><text:span text:style-name="T1">Rekomendacja</text:span> </text:p>
      <text:p text:style-name="P2">Zespół Dyżurnych Punktu Informacyjno-Kontaktowego Regionu AA Łódź udziela rekomendacji Mariuszowi z Grupy AA Wizja dla Ciebie, aktualnemu dyżurnemu PIK, do pełnienia służby koordynatora Zespołu Dyżurnych PIK AA Łódź </text:p>
      <text:p text:style-name="P2"/>
      <text:p text:style-name="P1"/>
      <text:p text:style-name="P1"/>
      <text:p text:style-name="P2"><text:span text:style-name="T1">Rekomendacja</text:span> </text:p>
      <text:p text:style-name="P2">Sumienie Intergrupy AA Łódź na spotkaniu roboczym w dniu 04.02.2024 udzieliła rekomendacji Darkowi do służby koordynatora Zespołu Informacji Publicznej Regionu AA Łódź (obecnie pełni obowiązki służebnego). </text:p>
      <text:p text:style-name="P2"/>
      <text:p text:style-name="P2"/>
      <text:p text:style-name="P1"/>
      <text:p text:style-name="P2"><text:span text:style-name="T1">Rekomendacja </text:span></text:p>
      <text:p text:style-name="P2">Sumienie Intergrupy AA Łódź na spotkaniu roboczym w dniu 07.04.2024 udzieliła rekomendacji Katarzynie do służby sekretarza Regionu AA Łódź (obecnie pełni obowiązki służebnej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35cm" fo:margin-bottom="1.97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</meta:initial-creator>
    <meta:creation-date>2024-11-12T12:23:04.35</meta:creation-date>
    <meta:document-statistic meta:table-count="0" meta:image-count="0" meta:object-count="0" meta:page-count="1" meta:paragraph-count="10" meta:word-count="131" meta:character-count="1004"/>
    <dc:date>2024-11-12T12:31:12.52</dc:date>
    <dc:creator>Agnieszka </dc:creator>
    <meta:editing-duration>PT8M9S</meta:editing-duration>
    <meta:editing-cycles>1</meta:editing-cycles>
    <meta:generator>OpenOffice/4.1.15$Win32 OpenOffice.org_project/4115m2$Build-9813</meta:generator>
  </office:meta>
</office:document-meta>
</file>